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50%"/>
      <style:text-properties style:font-weight-complex="bold"/>
    </style:style>
    <style:style style:name="P3" style:parent-style-name="Standard" style:family="paragraph">
      <style:paragraph-properties fo:text-align="justify" fo:line-height="150%"/>
      <style:text-properties style:font-weight-complex="bold"/>
    </style:style>
    <style:style style:name="P4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5" style:parent-style-name="Standard" style:family="paragraph">
      <style:paragraph-properties fo:text-align="justify" fo:line-height="150%"/>
      <style:text-properties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justify"/>
      <style:text-properties style:font-weight-complex="bold"/>
    </style:style>
    <style:style style:name="P11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 fo:line-height="150%"/>
      <style:text-properties style:font-weight-complex="bold"/>
    </style:style>
    <style:style style:name="P13" style:parent-style-name="Standard" style:family="paragraph">
      <style:paragraph-properties fo:text-align="justify" fo:line-height="150%"/>
      <style:text-properties style:font-weight-complex="bold"/>
    </style:style>
    <style:style style:name="P14" style:parent-style-name="Standard" style:family="paragraph">
      <style:paragraph-properties fo:text-align="justify" fo:line-height="150%"/>
      <style:text-properties style:font-weight-complex="bold"/>
    </style:style>
    <style:style style:name="P15" style:parent-style-name="Standard" style:family="paragraph">
      <style:paragraph-properties fo:text-align="justify" fo:line-height="150%"/>
      <style:text-properties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ableColumn38" style:family="table-column">
      <style:table-column-properties style:column-width="0.3854in" style:use-optimal-column-width="false"/>
    </style:style>
    <style:style style:name="TableColumn39" style:family="table-column">
      <style:table-column-properties style:column-width="2.9611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6784in" style:use-optimal-column-width="false"/>
    </style:style>
    <style:style style:name="Table37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TableColumn84" style:family="table-column">
      <style:table-column-properties style:column-width="2.802in" style:use-optimal-column-width="false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1.927in" style:use-optimal-column-width="false"/>
    </style:style>
    <style:style style:name="Table83" style:family="table">
      <style:table-properties style:width="6.697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TableColumn114" style:family="table-column">
      <style:table-column-properties style:column-width="0.375in" style:use-optimal-column-width="false"/>
    </style:style>
    <style:style style:name="TableColumn115" style:family="table-column">
      <style:table-column-properties style:column-width="0.9583in" style:use-optimal-column-width="false"/>
    </style:style>
    <style:style style:name="TableColumn116" style:family="table-column">
      <style:table-column-properties style:column-width="0.9166in" style:use-optimal-column-width="false"/>
    </style:style>
    <style:style style:name="TableColumn117" style:family="table-column">
      <style:table-column-properties style:column-width="0.7083in" style:use-optimal-column-width="false"/>
    </style:style>
    <style:style style:name="TableColumn118" style:family="table-column">
      <style:table-column-properties style:column-width="1.552in" style:use-optimal-column-width="false"/>
    </style:style>
    <style:style style:name="TableColumn119" style:family="table-column">
      <style:table-column-properties style:column-width="1.052in" style:use-optimal-column-width="false"/>
    </style:style>
    <style:style style:name="TableColumn120" style:family="table-column">
      <style:table-column-properties style:column-width="1.1354in" style:use-optimal-column-width="false"/>
    </style:style>
    <style:style style:name="Table113" style:family="table">
      <style:table-properties style:width="6.6979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master-page-name="MP1" style:family="paragraph">
      <style:paragraph-properties fo:break-before="page" fo:line-height="150%"/>
      <style:text-properties fo:font-weight="bold" style:font-weight-asian="bold" style:font-weight-complex="bold"/>
    </style:style>
    <style:style style:name="P174" style:parent-style-name="Standard" style:family="paragraph">
      <style:paragraph-properties fo:line-height="150%"/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line-height="150%"/>
    </style:style>
    <style:style style:name="P178" style:parent-style-name="Standard" style:family="paragraph">
      <style:paragraph-properties fo:line-height="150%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P203" style:parent-style-name="Standard" style:family="paragraph">
      <style:text-properties fo:font-size="8pt" style:font-size-asian="8pt" style:font-size-complex="8pt"/>
    </style:style>
    <style:style style:name="P204" style:parent-style-name="Standard" style:family="paragraph">
      <style:text-properties fo:font-size="10pt" style:font-size-asian="10pt"/>
    </style:style>
    <style:style style:name="P205" style:parent-style-name="Standard" style:family="paragraph">
      <style:text-properties fo:font-size="10pt" style:font-size-asian="10pt"/>
    </style:style>
    <style:style style:name="P206" style:parent-style-name="Standard" style:family="paragraph">
      <style:text-properties fo:font-size="10pt" style:font-size-asian="10pt"/>
    </style:style>
    <style:style style:name="P207" style:parent-style-name="Standard" style:family="paragraph">
      <style:text-properties fo:font-size="10pt" style:font-size-asian="10pt"/>
    </style:style>
    <style:style style:name="P208" style:parent-style-name="Standard" style:family="paragraph">
      <style:text-properties fo:font-size="10pt" style:font-size-asian="10pt"/>
    </style:style>
    <style:style style:name="P209" style:parent-style-name="Standard" style:family="paragraph">
      <style:text-properties fo:font-size="10pt" style:font-size-asian="10pt"/>
    </style:style>
    <style:style style:name="P210" style:parent-style-name="Standard" style:family="paragraph">
      <style:text-properties fo:font-size="10pt" style:font-size-asian="10pt"/>
    </style:style>
    <style:style style:name="P211" style:parent-style-name="Standard" style:family="paragraph">
      <style:text-properties fo:font-size="10pt" style:font-size-asian="10pt"/>
    </style:style>
    <style:style style:name="P212" style:parent-style-name="Standard" style:family="paragraph">
      <style:text-properties fo:font-size="10pt" style:font-size-asian="10pt"/>
    </style:style>
    <style:style style:name="P213" style:parent-style-name="Standard" style:family="paragraph">
      <style:text-properties fo:font-size="10pt" style:font-size-asian="10pt"/>
    </style:style>
    <style:style style:name="P2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zór</text:p>
      <text:p text:style-name="P2"/>
      <text:p text:style-name="P3">…...............................................................</text:p>
      <text:p text:style-name="P4">(pieczęć klubu sportowego)</text:p>
      <text:p text:style-name="P5"/>
      <text:p text:style-name="P6">Rozliczenie dotacji</text:p>
      <text:p text:style-name="P7">udzielonej z budżetu Gminy i Miasta Stawiszyn</text:p>
      <text:p text:style-name="P8">w kwocie …..........................</text:p>
      <text:p text:style-name="P9"/>
      <text:p text:style-name="P10"><text:s/>na realizację zadania<text:s/>….........................................................................................................................</text:p>
      <text:p text:style-name="P11"><text:tab/><text:tab/><text:tab/><text:tab/><text:tab/><text:tab/>(nazwa zadania)</text:p>
      <text:p text:style-name="P12">określonego w umowie nr …...............................................zawartej w dniu …....................................</text:p>
      <text:p text:style-name="P13">Data złożenia sprawozdania …............................................</text:p>
      <text:p text:style-name="P14">Sprawozdanie półroczne/roczne*</text:p>
      <text:p text:style-name="P15"/>
      <text:h text:style-name="Nagłówek1" text:outline-level="1">I. Sprawozdanie merytoryczne</text:h>
      <text:p text:style-name="Standard">W sprawozdaniu należy uwzględnić wszystkie planowane działania, wskazać zakres, w jakim zostały<text:s/>zrealizowane i wyjaśnić ewentualne odstępstwa w ich realizacji.</text:p>
      <text:p text:style-name="P16"><text:s/>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</text:p>
      <text:soft-page-break/>
      <text:p text:style-name="P34">II. Sprawozdanie z wykonania wydatków</text:p>
      <text:p text:style-name="P35">1. Kosztorys ze względu na rodzaj kosztów (w zł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TableContents">L.p.</text:p>
          </table:table-cell>
          <table:table-cell table:style-name="TableCell44" table:number-rows-spanned="2">
            <text:p text:style-name="TableContents">Rodzaj kosztów</text:p>
            <text:p text:style-name="TableContents"><text:s/>(koszty merytoryczne i administracyjne związane z realizacją zadania)</text:p>
          </table:table-cell>
          <table:table-cell table:style-name="TableCell45" table:number-columns-spanned="2">
            <text:p text:style-name="P46">Całość zadania</text:p>
          </table:table-cell>
          <table:covered-table-cell/>
        </table:table-row>
        <table:table-row table:style-name="TableRow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">
            <text:p text:style-name="TableContents">Koszt całkowity</text:p>
          </table:table-cell>
          <table:table-cell table:style-name="TableCell49">
            <text:p text:style-name="TableContents"><text:s/>tym z dotacji</text:p>
          </table:table-cell>
        </table:table-row>
        <table:table-row table:style-name="TableRow50">
          <table:table-cell table:style-name="TableCell51">
            <text:p text:style-name="TableContents">1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3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4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5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>RAZEM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</table:table>
      <text:p text:style-name="P80"/>
      <text:p text:style-name="P81">2. Kosztorys ze względu na źródło<text:s/>finansowania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Źródło finansowania</text:p>
          </table:table-cell>
          <table:table-cell table:style-name="TableCell90" table:number-columns-spanned="2">
            <text:p text:style-name="P91">Całość zadania</text:p>
          </table:table-cell>
          <table:covered-table-cell/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zł</text:p>
          </table:table-cell>
          <table:table-cell table:style-name="TableCell95">
            <text:p text:style-name="P96">%</text:p>
          </table:table-cell>
        </table:table-row>
        <table:table-row table:style-name="TableRow97">
          <table:table-cell table:style-name="TableCell98">
            <text:p text:style-name="TableContents">Koszty pokryte z dotacji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Środki własne i inne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Ogółem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</table:table>
      <text:p text:style-name="P109"/>
      <text:p text:style-name="P110">Uwagi mogące mieć znaczenie przy ocenie realizacji zadania</text:p>
      <text:p text:style-name="P1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3.Zestawienie faktur (rachunków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TableContents">L.p.</text:p>
          </table:table-cell>
          <table:table-cell table:style-name="TableCell123" table:number-rows-spanned="2">
            <text:p text:style-name="P124">Numer</text:p>
            <text:p text:style-name="P125">dokumentu<text:s/>księgowego</text:p>
          </table:table-cell>
          <table:table-cell table:style-name="TableCell126" table:number-rows-spanned="2">
            <text:p text:style-name="P127">Numer</text:p>
            <text:p text:style-name="P128">pozycji</text:p>
            <text:p text:style-name="P129">kosztorysu</text:p>
          </table:table-cell>
          <table:table-cell table:style-name="TableCell130" table:number-rows-spanned="2">
            <text:p text:style-name="P131">Data</text:p>
          </table:table-cell>
          <table:table-cell table:style-name="TableCell132" table:number-rows-spanned="2">
            <text:p text:style-name="P133">Nazwa wydatku</text:p>
          </table:table-cell>
          <table:table-cell table:style-name="TableCell134" table:number-columns-spanned="2">
            <text:p text:style-name="P135">Kwota (zł)</text:p>
          </table:table-cell>
          <table:covered-table-cell/>
        </table:table-row>
        <table:table-row table:style-name="TableRow1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7">
            <text:p text:style-name="P138">Ze środków pochodzących z dotacji</text:p>
          </table:table-cell>
          <table:table-cell table:style-name="TableCell139">
            <text:p text:style-name="P140">Ze środków własnych</text:p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>RAZEM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</table:table>
      <text:soft-page-break/>
      <text:p text:style-name="P173">III. Dodatkowe informacje</text:p>
      <text:p text:style-name="P17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5"/>
      <text:p text:style-name="P176">Załączniki:</text:p>
      <text:p text:style-name="P177">1.</text:p>
      <text:p text:style-name="P178">2.</text:p>
      <text:p text:style-name="P179">3.</text:p>
      <text:p text:style-name="P180"/>
      <text:p text:style-name="P181">Oświadczam (-my), że:</text:p>
      <text:p text:style-name="P182">1) od daty zawarcia umowy nie zmienił się status prawny klubu<text:s/>sportowego,</text:p>
      <text:p text:style-name="P183">2) wszystkie podane w niniejszym sprawozdaniu informacje są zgodne z aktualnym stanem prawnym i faktycznym,</text:p>
      <text:p text:style-name="P184">3) zamówienia na dostawy, usługi i roboty budowlane za środki finansowe uzyskane <text:s text:c="14"/>w ramach umowy zostały dokonane zgodnie z<text:s/>przepisami ustawy Prawo zamówień publicznych,</text:p>
      <text:p text:style-name="P185">4) wszystkie kwoty wymienione w zestawieniu faktur (rachunków) zostały faktycznie poniesione.</text:p>
      <text:p text:style-name="P186"/>
      <text:p text:style-name="P187"/>
      <text:p text:style-name="P188"/>
      <text:p text:style-name="P189"/>
      <text:p text:style-name="Standard">..................................................<text:tab/><text:tab/>…...........................................................................</text:p>
      <text:p text:style-name="Standard"><text:s text:c="12"/><text:span text:style-name="T190"><text:s text:c="2"/>(pieczęć wnioskodawcy)</text:span><text:span text:style-name="T191"><text:tab/></text:span><text:span text:style-name="T192"><text:tab/><text:s text:c="10"/></text:span><text:span text:style-name="T193"><text:tab/></text:span><text:span text:style-name="T194"><text:tab/><text:s text:c="5"/>(podpis osoby (osób) upoważnionej do składania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8"/>oświadczeń woli w imieniu wnioskodawcy)</text:span></text:p>
      <text:p text:style-name="P203"><text:s text:c="16"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* niepotrzebne skreślić</text:p>
      <text:p text:style-name="P213"/>
      <text:p text:style-name="P214"/>
      <text:p text:style-name="P215">Dodatkowe informacje</text:p>
      <text:p text:style-name="P216"/>
      <text:p text:style-name="P217">1. Każda faktura winna być opisana z tyłu.</text:p>
      <text:p text:style-name="P218">2. Z treści delegacji musi wynikać jaka jest stawka za km.</text:p>
      <text:p text:style-name="P219">3. Nazwa wydatku w sprawozdaniu – zgodna z zapisami umowy, czyli:</text:p>
      <text:p text:style-name="P220">a) wynagrodzenie kadry szkoleniowej</text:p>
      <text:p text:style-name="P221">b) organizowanie zawodów sportowych na terenie Gminy i<text:s/>Miasta Stawiszyn, głównie diety sędziów</text:p>
      <text:p text:style-name="P222">c) finansowanie opłat startowych i wpisowych związanych z udziałem w zawodach sportowych</text:p>
      <text:p text:style-name="P223">d) ubezpieczenie zawodników i zapewnienie odpowiedniej opieki medycznej</text:p>
      <text:p text:style-name="P224">e) koszty dojazdów zawodników na mecze</text:p>
      <text:p text:style-name="P225">f) <text:s/>koszty korzystania z obiektów sportowych dla celów szkolenia sportowego</text:p>
      <text:p text:style-name="P226">g) zakup sprzętu sportowego</text:p>
      <text:p text:style-name="P227">h) koszty pośrednie, związane z realizacją zadania (np. obsługa księgowa, utrzymanie rachunku bankowego)<text:s/></text:p>
      <text:p text:style-name="P228">i) zakup wody mineralnej i artykułów spożywczych dla zawodników ( usługa cateringowa nie będzie mogła być pokryta z dotacji).</text:p>
      <text:p text:style-name="P229"><text:span text:style-name="T230">4. Rozliczone zostaną tylko te wydatki, które poniesione były po podpisaniu umow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Gmina i Miasto Stawiszyn</dc:creator>
    <meta:creation-date>2022-11-18T10:57:00Z</meta:creation-date>
    <dc:date>2022-11-18T10:57:00Z</dc:date>
    <meta:print-date>2022-11-18T10:56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26" meta:character-count="7873" meta:row-count="56" meta:non-whitespace-character-count="6762"/>
  </office:meta>
</office:document-meta>
</file>